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zxx" fo:country="none" fo:font-weight="bold" officeooo:rsid="001b280e" officeooo:paragraph-rsid="00035532" style:language-asian="zxx" style:country-asian="none" style:font-weight-asian="bold" style:language-complex="zxx" style:country-complex="none" style:font-weight-complex="bold"/>
    </style:style>
    <style:style style:name="P2" style:family="paragraph" style:parent-style-name="Standard">
      <style:text-properties fo:language="zxx" fo:country="none" officeooo:rsid="001c8a21" officeooo:paragraph-rsid="00035532" style:language-asian="zxx" style:country-asian="none" style:language-complex="zxx" style:country-complex="none"/>
    </style:style>
    <style:style style:name="P3" style:family="paragraph" style:parent-style-name="Standard">
      <style:text-properties fo:language="zxx" fo:country="none" officeooo:rsid="00197829" officeooo:paragraph-rsid="00035532" style:language-asian="zxx" style:country-asian="none" style:language-complex="zxx" style:country-complex="none"/>
    </style:style>
    <style:style style:name="P4" style:family="paragraph" style:parent-style-name="Standard">
      <style:paragraph-properties fo:margin-left="1.251cm" fo:margin-right="0cm" fo:text-indent="0cm" style:auto-text-indent="false"/>
      <style:text-properties fo:language="zxx" fo:country="none" officeooo:rsid="001c8a21" officeooo:paragraph-rsid="00035532" style:language-asian="zxx" style:country-asian="none" style:language-complex="zxx" style:country-complex="none"/>
    </style:style>
    <style:style style:name="T1" style:family="text">
      <style:text-properties officeooo:rsid="00197829"/>
    </style:style>
    <style:style style:name="T2" style:family="text">
      <style:text-properties officeooo:rsid="001c8a21"/>
    </style:style>
    <style:style style:name="T3" style:family="text">
      <style:text-properties officeooo:rsid="0020617b"/>
    </style:style>
    <style:style style:name="T4" style:family="text">
      <style:text-properties officeooo:rsid="001ccf68"/>
    </style:style>
    <style:style style:name="T5" style:family="text">
      <style:text-properties officeooo:rsid="000701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Cambio de perspectiva - perspectivas de BPoC en el arte. En el W3 <text:s/>- 4 mujeres y una moderadora</text:p>
      <text:p text:style-name="P1"/>
      <text:p text:style-name="P1">◑ Blickwechsel – B<text:span text:style-name="T2">P</text:span>oC -Perspektiven in der Kunst.</text:p>
      <text:p text:style-name="P2"><text:span text:style-name="T5">I</text:span>n der W3 – <text:span text:style-name="T3">4 Frauen und eine Moderatorin</text:span></text:p>
      <text:p text:style-name="P2"/>
      <text:p text:style-name="P3">Opiniones que quedan en la caja de resonancia: </text:p>
      <text:p text:style-name="P3"><text:tab/>Meinungsäußerung, die im Resonanzraum bleibt: </text:p>
      <text:p text:style-name="P3"/>
      <text:p text:style-name="P2">BPoC [la gente negra y de color] está poco representada en el arte. Por esta razón es importante para el festival. <text:span text:style-name="T4">| </text:span>(...) Los profesores de las escuelas superiores y universidades no tienen en cuenta quién está sentade delante de ellos en el salón de clases.. Muy a menudo los profesores son hombres blancos cis. Trabajan con materiales insensibles y en un sentido anticuados que reproducen estereotipos. A menudo me he preguntado como participante en un seminario: ¿Debo llamar la atención sobre esto? ¿Debo asumirlo yo misma? (...) | (...) Un docente nos preguntó en el seminario: ¿Qué son los estereotipos? Y pensé: ¿por qué nos toca a nosotes cuando se trata del tema? ¿No puede hablar él sobre eso? ¿Esta pregunta es toda su apertura? (...) La gente llega a través de contactos a las universidades y las cátedras. La gente en posiciones de poder no cambiará nada de esto. Las comunidades deben unirse. Y apoyarse en los proyectos. | (...) Así es la diversidad: un colectivo de blancos hace una exposición, si una persona no blanca está presente, ya la exposición es diversa. | (...) Cuando menciono el tema de la discriminación en el seminario para ilustradores, me hacen el vacío por ser "política". Y termino no volviendo. | (...) ¿Cómo puede darse esta discrepancia? ¿Por qué el profesor no puede ver eso? | (...) Los profesores vienen de generaciones mayores que ya no querían trabajar políticamente - expresionistas y no sé qué más. | (...) Trabajo en el Museo am Rothenbaum [MARKK, el Museo de Artes y Culturas del Mundo] allí nos preguntamos cuál es nuestro público y cómo llegarles a los jóvenes y no a los blancos. | (...) Tú, el MARKK tiene muchos enfoques que deberían cambiar antes de preguntarte cómo llegas a los jóvenes. | (...) ¿Dónde han encontrado ustedes <text:s/>una estética alternativa? | Perfiles de Instagram, simplemente [!] </text:p>
      <text:p text:style-name="P2"/>
      <text:p text:style-name="P2"/>
      <text:p text:style-name="P2"/>
      <text:p text:style-name="P4">BPoC in der Kunst sind unterräpresentiert. Deswegen sind sie wichtig für das Festival <text:span text:style-name="T4">|</text:span></text:p>
      <text:p text:style-name="P4"><text:span text:style-name="T1">(…) </text:span>Lehrbeauftragte <text:span text:style-name="T1">an Hochschulen und Universität </text:span>berücksichtigen nicht, wer vor <text:span text:style-name="T1">ihnen</text:span> sitzt. <text:span text:style-name="T1">Sehr häufig sind die Lehrenden weiße cis-Männer. Sie arbeiten mit u</text:span>nsensible<text:span text:style-name="T1">n und in einer Hinsicht veralteten </text:span>Materialien, <text:span text:style-name="T1">die Stereotypen reproduzieren</text:span>. <text:span text:style-name="T1">Ich fragte mich oft als Seminarteilnehmerin: </text:span>Soll ich darauf aufmerksam machen? <text:span text:style-name="T1">Soll ich es auf mich nehmen? (…) | (…) Von einem Dozierenden wurden wir im Seminar gefragt: Was sind Stereotypen? Und ich dachte: warum sind wir dran, wenn es um das Thema geht? Kann er das nicht referieren? Ist diese Frage seine ganze Offenheit? (…) Die Leute kommen über Kontakte zu den Unis und Lehraufträgen. Die Personen in machtvollen Positionen werden daran nichts <text:s/>ändern. Die Communitys müssen sich zusammen tun. Und die Projekte fördern. | (…) So ist Diversität: ein Kollektiv von Weißen macht eine Ausstellung, wenn ein nicht Weißer dabei ist, ist das schon divers. | (…) Wenn ich im Seminar für Illustrator*innen die Sache mit der Diskriminierung anspreche, dann fliege ich raus, weil ich „politisch“ bin. | (…) Wie kann diese Diskrepanz da sein? Warum kann der Professor das nicht sehen? | (…) Die Lehrenden kommen aus älteren Generationen, die nicht mehr politisch arbeiten wollten – Expressionisten und ich weiß nicht was noch. | (…) Ich arbeite am Museum am Rothenbaum [MARKK] und wir fragen uns, welches unser Publikum ist und wie wir junge Leute und nicht weiße Personen erreichen. | (…) Du, das MARKK hat viele Ansätze, die sich ändern sollten, bevor ihr euch fragt, wie ihr Jugendliche erreicht. | (…) Wo seid ihr auf alternative Ästhetiken gestoßen? | <text:s/>Einfach Instagram-Profil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21:37:41.728000000</meta:creation-date>
    <dc:date>2020-11-02T21:40:39.843000000</dc:date>
    <meta:editing-duration>PT2M57S</meta:editing-duration>
    <meta:editing-cycles>3</meta:editing-cycles>
    <meta:generator>LibreOffice/6.2.4.2$Windows_X86_64 LibreOffice_project/2412653d852ce75f65fbfa83fb7e7b669a126d64</meta:generator>
    <meta:document-statistic meta:table-count="0" meta:image-count="0" meta:object-count="0" meta:page-count="1" meta:paragraph-count="8" meta:word-count="634" meta:character-count="3850" meta:non-whitespace-character-count="3212"/>
  </office:meta>
</office:document-meta>
</file>